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NewRoman" svg:font-family="TimesNewRoman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155испр</text:p>
          </table:table-cell>
          <table:table-cell table:style-name="ce1" table:number-columns-repeated="2"/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1" calcext:value-type="float">
            <text:p>1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10:100204:196</text:p>
          </table:table-cell>
          <table:table-cell table:style-name="ce4" office:value-type="float" office:value="6288.67" calcext:value-type="float">
            <text:p>6288,67</text:p>
          </table:table-cell>
          <table:table-cell table:style-name="ce1" office:value-type="string" calcext:value-type="string">
            <text:p>04.04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B5756E4D4007E01DF82C06126A4F358371004A44A23F2FA0DAF08E1995DFEB1E200432BBD53C90FCD395EF1AADF78A48B19840705610D4EF1FF369029BB3225C</text:p>
          </table:table-cell>
          <table:table-cell table:number-columns-repeated="59"/>
        </table:table-row>
        <table:table-row table:style-name="ro8" table:number-rows-repeated="1048557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NewRoman" svg:font-family="TimesNewRoman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Worksheet" style:display-name="PageStyle_Workshee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nknown Creator</meta:initial-creator>
    <meta:creation-date>2023-05-02T12:22:40</meta:creation-date>
    <dc:date>2023-05-03T15:19:08.590000000</dc:date>
    <dc:title>Untitled Spreadsheet</dc:title>
    <meta:generator>LibreOffice/7.4.6.2$Windows_X86_64 LibreOffice_project/5b1f5509c2decdade7fda905e3e1429a67acd63d</meta:generator>
    <meta:editing-duration>PT14S</meta:editing-duration>
    <meta:editing-cycles>1</meta:editing-cycles>
    <meta:document-statistic meta:table-count="1" meta:cell-count="3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